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F5D7A65EBCA1FD27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334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1" style:family="paragraph" style:parent-style-name="Heading_20_1" style:list-style-name="WWNum1">
      <style:paragraph-properties fo:margin-left="2.334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2" style:family="paragraph" style:parent-style-name="List_20_Paragraph" style:list-style-name="WWNum1">
      <style:paragraph-properties fo:margin-left="2.5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3" style:family="paragraph" style:parent-style-name="List_20_Paragraph" style:list-style-name="WWNum1">
      <style:paragraph-properties fo:margin-left="2.5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4" style:family="paragraph" style:parent-style-name="Standard">
      <style:paragraph-properties fo:margin-left="5.89cm" fo:margin-right="0cm" fo:margin-top="0.002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fo:font-size="10pt" style:font-size-asian="10pt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left="11.061cm" fo:margin-right="0cm" fo:text-indent="0cm" style:auto-text-indent="false" style:page-number="auto"/>
    </style:style>
    <style:style style:name="P20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1.864cm" fo:margin-right="0cm" fo:text-indent="0cm" style:auto-text-indent="false"/>
    </style:style>
    <style:style style:name="P25" style:family="paragraph" style:parent-style-name="Text_20_body" style:master-page-name="Converted1">
      <style:paragraph-properties fo:margin-left="1.864cm" fo:margin-right="0cm" fo:text-indent="0cm" style:auto-text-indent="false" style:page-number="auto"/>
    </style:style>
    <style:style style:name="P26" style:family="paragraph" style:parent-style-name="Text_20_body">
      <style:paragraph-properties fo:margin-top="0.108cm" fo:margin-bottom="0cm" style:contextual-spacing="false"/>
    </style:style>
    <style:style style:name="P27" style:family="paragraph" style:parent-style-name="Text_20_body">
      <style:paragraph-properties fo:margin-left="1.864cm" fo:margin-right="8.403cm" fo:margin-top="0.095cm" fo:margin-bottom="0cm" style:contextual-spacing="false" fo:line-height="121%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</style:style>
    <style:style style:name="P29" style:family="paragraph" style:parent-style-name="Text_20_body">
      <style:paragraph-properties fo:margin-top="0.009cm" fo:margin-bottom="0cm" style:contextual-spacing="false"/>
    </style:style>
    <style:style style:name="P30" style:family="paragraph" style:parent-style-name="Text_20_body">
      <style:paragraph-properties fo:margin-top="0.256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top="0.106cm" fo:margin-bottom="0cm" style:contextual-spacing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left="2.08cm" fo:margin-right="0cm" fo:text-indent="0cm" style:auto-text-indent="false"/>
    </style:style>
    <style:style style:name="P35" style:family="paragraph" style:parent-style-name="Text_20_body">
      <style:paragraph-properties fo:line-height="5%"/>
    </style:style>
    <style:style style:name="P36" style:family="paragraph" style:parent-style-name="Text_20_body">
      <style:paragraph-properties fo:margin-top="0.402cm" fo:margin-bottom="0cm" style:contextual-spacing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solid" draw:fill-color="#000000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1p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style:paragraph-properties fo:margin-top="0.143cm" fo:margin-bottom="0cm" fo:line-height="100%" fo:text-align="start"/>
      <style:text-properties fo:font-size="11pt"/>
    </style:style>
    <style:style style:name="P42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3" style:family="paragraph">
      <style:paragraph-properties fo:margin-top="0.145cm" fo:margin-bottom="0cm" fo:line-height="100%" fo:text-align="start"/>
      <style:text-properties fo:font-size="11pt"/>
    </style:style>
    <style:style style:name="P44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5" style:family="paragraph">
      <style:paragraph-properties fo:margin-top="0cm" fo:margin-bottom="0cm" fo:line-height="100%" fo:text-align="start"/>
      <style:text-properties fo:font-size="11pt"/>
    </style:style>
    <style:style style:name="P46" style:family="paragraph">
      <style:paragraph-properties fo:margin-top="0.097cm" fo:margin-bottom="0cm" fo:line-height="100%" fo:text-align="start"/>
      <style:text-properties fo:font-size="11pt"/>
    </style:style>
    <style:style style:name="P47" style:family="paragraph">
      <style:paragraph-properties fo:margin-top="0.002cm" fo:margin-bottom="0cm" fo:line-height="100%" fo:text-align="start"/>
      <style:text-properties fo:font-size="11pt"/>
    </style:style>
    <style:style style:name="P48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49" style:family="paragraph">
      <style:paragraph-properties fo:margin-top="0.035cm" fo:margin-bottom="0cm" fo:line-height="118%" fo:text-align="justify"/>
      <style:text-properties fo:font-size="11pt"/>
    </style:style>
    <style:style style:name="P50" style:family="paragraph">
      <loext:graphic-properties draw:fill="none"/>
      <style:paragraph-properties fo:margin-top="0.035cm" fo:margin-bottom="0cm" fo:line-height="118%" fo:text-align="justify"/>
      <style:text-properties fo:font-size="11pt"/>
    </style:style>
    <style:style style:name="P51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font-size="10pt" fo:letter-spacing="-0.012cm" style:font-size-asian="10pt"/>
    </style:style>
    <style:style style:name="T25" style:family="text">
      <style:text-properties fo:letter-spacing="-0.016cm"/>
    </style:style>
    <style:style style:name="T26" style:family="text">
      <style:text-properties fo:letter-spacing="-0.009cm"/>
    </style:style>
    <style:style style:name="T27" style:family="text">
      <style:text-properties fo:letter-spacing="-0.004cm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2cm"/>
    </style:style>
    <style:style style:name="T37" style:family="text">
      <style:text-properties fo:letter-spacing="0.097cm"/>
    </style:style>
    <style:style style:name="T38" style:family="text">
      <style:text-properties fo:font-size="7.5pt" style:font-size-asian="7.5pt"/>
    </style:style>
    <style:style style:name="T39" style:family="text">
      <style:text-properties fo:font-size="7.5pt" fo:letter-spacing="-0.002cm" style:font-size-asian="7.5pt"/>
    </style:style>
    <style:style style:name="T40" style:family="text">
      <style:text-properties fo:font-size="7.5pt" fo:letter-spacing="-0.004cm" style:font-size-asian="7.5pt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0.006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-0.002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1.787cm" fo:min-width="16.002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1.787cm" fo:min-width="16.002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fo:margin-left="0.026cm" fo:margin-right="0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cccccc" draw:textarea-vertical-align="top" draw:auto-grow-height="false" draw:fit-to-size="false" style:shrink-to-fit="false" fo:min-height="1.579cm" fo:min-width="16.002cm" fo:padding-top="0cm" fo:padding-bottom="0cm" fo:padding-left="0cm" fo:padding-right="0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1.55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5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custom-shape text:anchor-type="char" draw:z-index="8" draw:name="Textbox 5" draw:style-name="gr7" draw:text-style-name="P37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XYN66PXZW629FMPJ76LTK9G7M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5" draw:text-style-name="P51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<text:span text:style-name="T25"> </text:span><text:span text:style-name="T26">nº</text:span></text:p>
            </table:table-cell>
            <table:table-cell table:style-name="Tabla1.B1" office:value-type="string">
              <text:p text:style-name="P16">Órgano <text:span text:style-name="T27">Colegiado</text:span></text:p>
            </table:table-cell>
          </table:table-row>
          <table:table-row table:style-name="Tabla1.2">
            <table:table-cell table:style-name="Tabla1.A2" office:value-type="string">
              <text:p text:style-name="P17"><text:span text:style-name="T27">JGL/2024/35</text:span></text:p>
            </table:table-cell>
            <table:table-cell table:style-name="Tabla1.B2" office:value-type="string">
              <text:p text:style-name="P18">La<text:span text:style-name="T28"> </text:span>Junta<text:span text:style-name="T29"> </text:span>de<text:span text:style-name="T29"> </text:span>Gobierno<text:span text:style-name="T29"> </text:span><text:span text:style-name="T27">Local</text:span></text:p>
            </table:table-cell>
          </table:table-row>
        </table:table>
        <text:p text:style-name="P21"><draw:g text:anchor-type="char" draw:z-index="12" draw:name="Group 7" draw:style-name="gr3"><draw:custom-shape draw:name="Graphic 8" draw:style-name="gr4" draw:text-style-name="P39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40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2" svg:width="15.975cm" svg:height="0.715cm" svg:x="2.513cm" svg:y="0.633cm"><text:p text:style-name="P41"><text:span text:style-name="T41">DATOS DE LA </text:span><text:span text:style-name="T4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2"/>
        <text:h text:style-name="Heading_20_2" text:outline-level="3"><draw:custom-shape text:anchor-type="char" draw:z-index="7" draw:name="Textbox 11" draw:style-name="gr11" draw:text-style-name="P37" svg:width="1.024cm" svg:height="8.138cm" svg:x="0.706cm" svg:y="-4.858cm"><text:p text:style-name="P5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><text:span text:style-name="T30">Fecha</text:span><text:span text:style-name="T33"> </text:span><text:span text:style-name="T30">Firma:</text:span><text:span text:style-name="T34"> </text:span><text:span text:style-name="T35">26/09/2024</text:span></text:p><text:p text:style-name="P7"><text:span text:style-name="T30">HASH:</text:span><text:span text:style-name="T34"> </text:span><text:span text:style-name="T35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7">Convocatoria:</text:span></text:h>
        <text:p text:style-name="P23"><text:span text:style-name="T27">Ordinaria</text:span></text:p>
        <text:p text:style-name="P26"/>
        <text:h text:style-name="Heading_20_2" text:outline-level="3"><draw:frame draw:style-name="fr2" draw:name="Image 12" text:anchor-type="char" svg:x="0.811cm" svg:y="0.347cm" svg:width="0.882cm" svg:height="0.873cm" draw:z-index="6"><draw:image xlink:href="Pictures/10000000000000CA000000C83D139C3AC8F69CE7.jpg" xlink:type="simple" xlink:show="embed" xlink:actuate="onLoad" draw:mime-type="image/jpeg"/></draw:frame>Fecha<text:span text:style-name="T27"> </text:span>y<text:span text:style-name="T27"> hora:</text:span></text:h>
        <text:p text:style-name="P27">1ª<text:span text:style-name="T28"> </text:span>convocatoria:<text:span text:style-name="T28"> </text:span>1<text:span text:style-name="T28"> </text:span>de<text:span text:style-name="T28"> </text:span>octubre<text:span text:style-name="T28"> </text:span>de<text:span text:style-name="T28"> </text:span>2024<text:span text:style-name="T28"> </text:span>a<text:span text:style-name="T28"> </text:span>las<text:span text:style-name="T28"> </text:span>9:00 2ª<text:span text:style-name="T27"> </text:span>convocatoria:<text:span text:style-name="T36"> </text:span>3<text:span text:style-name="T36"> </text:span>de<text:span text:style-name="T27"> </text:span>octubre<text:span text:style-name="T36"> </text:span>de<text:span text:style-name="T36"> </text:span>2024<text:span text:style-name="T27"> </text:span>a<text:span text:style-name="T36"> </text:span>las<text:span text:style-name="T36"> </text:span><text:span text:style-name="T28">9:00</text:span></text:p>
        <text:p text:style-name="P28"/>
        <text:h text:style-name="Heading_20_2" text:outline-level="3"><text:span text:style-name="T27">Lugar:</text:span></text:h>
        <text:p text:style-name="P23">Casas <text:span text:style-name="T27">Consistoriales</text:span></text:p>
        <text:p text:style-name="P26"/>
        <text:h text:style-name="Heading_20_2" text:outline-level="3">Participación a <text:span text:style-name="T27">distancia:</text:span></text:h>
        <text:p text:style-name="P23">No<text:span text:style-name="T26"> </text:span>admite<text:span text:style-name="T28"> </text:span>participación<text:span text:style-name="T26"> </text:span>a<text:span text:style-name="T28"> </text:span><text:span text:style-name="T27">distancia</text:span></text:p>
        <text:p text:style-name="P29"><draw:g text:anchor-type="char" draw:z-index="11" draw:name="Group 13" draw:style-name="gr3"><draw:custom-shape draw:name="Graphic 14" draw:style-name="gr4" draw:text-style-name="P39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40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2" svg:width="15.975cm" svg:height="0.715cm" svg:x="2.513cm" svg:y="0.485cm"><text:p text:style-name="P41"><text:span text:style-name="T41">ASUNTOS DE LA </text:span><text:span text:style-name="T4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0"/>
        <text:list xml:id="list53577041" text:style-name="WWNum1">
          <text:list-item>
            <text:h text:style-name="P10" text:outline-level="2">PARTE <text:span text:style-name="T27">RESOLUTIVA</text:span></text:h>
          </text:list-item>
        </text:list>
        <text:p text:style-name="P31"/>
        <text:list xml:id="list120754562809890" text:continue-numbering="true" text:style-name="WWNum1">
          <text:list-item>
            <text:list>
              <text:list-item>
                <text:p text:style-name="P12"><text:span text:style-name="T19">Aprobación,</text:span><text:span text:style-name="T18"> </text:span><text:span text:style-name="T19">si</text:span><text:span text:style-name="T18"> </text:span><text:span text:style-name="T19">procede,</text:span><text:span text:style-name="T22"> </text:span><text:span text:style-name="T19">del</text:span><text:span text:style-name="T18"> </text:span><text:span text:style-name="T19">acta</text:span><text:span text:style-name="T18"> </text:span><text:span text:style-name="T19">de</text:span><text:span text:style-name="T22"> </text:span><text:span text:style-name="T19">la</text:span><text:span text:style-name="T18"> </text:span><text:span text:style-name="T19">sesión</text:span><text:span text:style-name="T22"> </text:span><text:span text:style-name="T18">anterior.</text:span></text:p>
              </text:list-item>
            </text:list>
          </text:list-item>
        </text:list>
        <text:p text:style-name="P32"/>
        <text:list xml:id="list120755224100202" text:continue-numbering="true" text:style-name="WWNum1">
          <text:list-item>
            <text:list>
              <text:list-item>
                <text:p text:style-name="P13"><text:span text:style-name="T19">Expediente</text:span><text:span text:style-name="T20"> </text:span><text:span text:style-name="T19">16166/2024.</text:span><text:span text:style-name="T21"> </text:span><text:span text:style-name="T19">Aprobación</text:span><text:span text:style-name="T21"> </text:span><text:span text:style-name="T19">de</text:span><text:span text:style-name="T21"> </text:span><text:span text:style-name="T19">Cuentas</text:span><text:span text:style-name="T21"> </text:span><text:span text:style-name="T19">y</text:span><text:span text:style-name="T21"> </text:span><text:span text:style-name="T19">Facturas.</text:span><text:span text:style-name="T21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6"/>
        <text:list xml:id="list120754312107942" text:continue-numbering="true" text:style-name="WWNum1">
          <text:list-item>
            <text:list>
              <text:list-item>
                <text:p text:style-name="P13"><text:span text:style-name="T19">Expediente</text:span><text:span text:style-name="T23"> </text:span><text:span text:style-name="T19">16211/2024.</text:span><text:span text:style-name="T20"> </text:span><text:span text:style-name="T19">Concesión</text:span><text:span text:style-name="T20"> </text:span><text:span text:style-name="T19">de</text:span><text:span text:style-name="T20"> </text:span><text:span text:style-name="T19">ayudas</text:span><text:span text:style-name="T21"> </text:span><text:span text:style-name="T19">de</text:span><text:span text:style-name="T20"> </text:span><text:span text:style-name="T19">emergencia</text:span><text:span text:style-name="T20"> </text:span><text:span text:style-name="T19">social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32"/>
        <text:list xml:id="list120755741628523" text:continue-numbering="true" text:style-name="WWNum1">
          <text:list-item>
            <text:list>
              <text:list-item>
                <text:p text:style-name="P13"><text:span text:style-name="T19">Expediente</text:span><text:span text:style-name="T24"> </text:span><text:span text:style-name="T19">15899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26"/>
        <text:list xml:id="list120755398272569" text:continue-numbering="true" text:style-name="WWNum1">
          <text:list-item>
            <text:list>
              <text:list-item>
                <text:p text:style-name="P13"><text:span text:style-name="T19">Expediente</text:span><text:span text:style-name="T24"> </text:span><text:span text:style-name="T19">15299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3"/>
        <text:list xml:id="list120755848287366" text:continue-numbering="true" text:style-name="WWNum1">
          <text:list-item>
            <text:h text:style-name="P11" text:outline-level="2">ACTIVIDAD<text:span text:style-name="T28"> </text:span>DE<text:span text:style-name="T28"> </text:span><text:span text:style-name="T27">CONTROL</text:span></text:h>
          </text:list-item>
        </text:list>
        <text:p text:style-name="P31"/>
        <text:p text:style-name="P24">No<text:span text:style-name="T36"> </text:span>hay <text:span text:style-name="T27">asuntos</text:span></text:p>
        <text:p text:style-name="P33"/>
        <text:list xml:id="list120756224232963" text:continue-numbering="true" text:style-name="WWNum1">
          <text:list-item>
            <text:h text:style-name="P11" text:outline-level="2">RUEGOS Y <text:span text:style-name="T27">PREGUNTAS</text:span></text:h>
          </text:list-item>
        </text:list>
        <text:p text:style-name="P31"/>
        <text:p text:style-name="P34">6.<text:span text:style-name="T37"> </text:span>Ruegos y <text:span text:style-name="T27">Preguntas.</text:span></text:p>
        <text:p text:style-name="P29"><draw:g text:anchor-type="char" draw:z-index="9" draw:name="Group 17" draw:style-name="gr3"><draw:custom-shape draw:name="Textbox 18" draw:style-name="gr8" draw:text-style-name="P44" svg:width="15.975cm" svg:height="0.715cm" svg:x="2.513cm" svg:y="0.483cm"><text:p text:style-name="P43"><text:span text:style-name="T43">CONFIRMACIÓN</text:span><text:span text:style-name="T44"> </text:span><text:span text:style-name="T43">DE</text:span><text:span text:style-name="T44"> </text:span><text:span text:style-name="T43">ASISTENCIA</text:span><text:span text:style-name="T44"> </text:span><text:span text:style-name="T43">Y</text:span><text:span text:style-name="T44"> </text:span><text:span text:style-name="T43">ACCESO</text:span><text:span text:style-name="T44"> </text:span><text:span text:style-name="T43">A</text:span><text:span text:style-name="T44"> </text:span><text:span text:style-name="T43">LA</text:span><text:span text:style-name="T44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40" svg:width="16.001cm" svg:height="1.786cm" svg:x="2.499cm" svg:y="0.457cm"><text:p/><draw:enhanced-geometry draw:mirror-horizontal="false" draw:mirror-vertical="false" drawooo:sub-view-size="5760085 642620" draw:text-areas="0 0 ?f0 ?f1" svg:viewBox="0 0 0 0" draw:type="ooxml-non-primitive" draw:enhanced-path="M 5759780 0 L 5759462 0 5759462 5080 5756922 7620 5756922 5080 5759462 5080 5759462 0 5755017 0 5755017 10160 5755017 266700 4775 266700 4775 10160 5755017 10160 5755017 0 2870 0 2870 5080 2870 7620 330 5080 2870 5080 2870 0 12 0 12 4762 12 5080 12 266700 12 271780 12 271945 0 276707 12 642467 4775 642467 4775 276860 5755017 276860 5755017 642467 5759780 642467 5759780 4762 5759780 0 Z N"><draw:equation draw:name="f0" draw:formula="logwidth"/><draw:equation draw:name="f1" draw:formula="logheight"/></draw:enhanced-geometry></draw:custom-shape><draw:custom-shape draw:name="Textbox 20" draw:style-name="gr10" draw:text-style-name="P48" svg:width="16.001cm" svg:height="1.786cm" svg:x="2.499cm" svg:y="0.457cm"><text:p text:style-name="P45"><text:span text:style-name="T45"/></text:p><text:p text:style-name="P46"><text:span text:style-name="T45"/></text:p><text:p text:style-name="P47"><text:span text:style-name="T46">Rogamos</text:span><text:span text:style-name="T47"> </text:span><text:span text:style-name="T46">que</text:span><text:span text:style-name="T47"> </text:span><text:span text:style-name="T46">acceda</text:span><text:span text:style-name="T47"> </text:span><text:span text:style-name="T46">a</text:span><text:span text:style-name="T47"> </text:span><text:span text:style-name="T46">la</text:span><text:span text:style-name="T47"> </text:span><text:span text:style-name="T46">Sede</text:span><text:span text:style-name="T47"> </text:span><text:span text:style-name="T46">Electrónica</text:span><text:span text:style-name="T47"> </text:span><text:span text:style-name="T46">de</text:span><text:span text:style-name="T47"> </text:span><text:span text:style-name="T46">esta</text:span><text:span text:style-name="T47"> </text:span><text:span text:style-name="T46">Institución</text:span><text:span text:style-name="T47"> </text:span><text:span text:style-name="T46">para</text:span><text:span text:style-name="T47"> </text:span><text:span text:style-name="T46">confirmar</text:span><text:span text:style-name="T47"> </text:span><text:span text:style-name="T46">su</text:span><text:span text:style-name="T47"> </text:span><text:span text:style-name="T46">asistencia,</text:span><text:span text:style-name="T47"> </text:span><text:span text:style-name="T46">o</text:span><text:span text:style-name="T47"> </text:span><text:span text:style-name="T48">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text:section>
      <text:p text:style-name="P25"><draw:custom-shape text:anchor-type="char" draw:z-index="10" draw:name="Textbox 21" draw:style-name="gr7" draw:text-style-name="P37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XYN66PXZW629FMPJ76LTK9G7M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as-char" draw:z-index="5" draw:name="Forma4" draw:style-name="gr12"><draw:custom-shape draw:name="Graphic 23" draw:style-name="gr13" draw:text-style-name="P40" svg:width="16.001cm" svg:height="1.578cm" svg:x="0cm" svg:y="0cm"><text:p/><draw:enhanced-geometry draw:mirror-horizontal="false" draw:mirror-vertical="false" drawooo:sub-view-size="5760085 568325" draw:text-areas="0 0 ?f0 ?f1" svg:viewBox="0 0 0 0" draw:type="ooxml-non-primitive" draw:enhanced-path="M 5759780 0 L 5755017 0 5755017 558177 4775 558177 4775 0 12 0 12 562940 0 567702 5759780 567702 5759780 562940 5759780 0 Z N"><draw:equation draw:name="f0" draw:formula="logwidth"/><draw:equation draw:name="f1" draw:formula="logheight"/></draw:enhanced-geometry></draw:custom-shape><draw:custom-shape draw:name="Textbox 24" draw:style-name="gr14" draw:text-style-name="P50" svg:width="15.975cm" svg:height="1.549cm" svg:x="0.012cm" svg:y="0cm"><text:p text:style-name="P49"><text:span text:style-name="T46">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6"/>
      <text:p text:style-name="P14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34cm" fo:margin-right="0cm" fo:margin-top="0.002cm" fo:margin-bottom="0cm" style:contextual-spacing="false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F5D7A65EBCA1FD27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F5D7A65EBCA1FD27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09:04:02</meta:creation-date>
    <dc:date>2024-11-19T09:04:02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9" meta:word-count="203" meta:character-count="1518" meta:non-whitespace-character-count="1360"/>
    <meta:user-defined meta:name="AppVersion">12.0000</meta:user-defined>
    <meta:user-defined meta:name="Created" meta:value-type="date">2024-09-26T00:00:00</meta:user-defined>
    <meta:user-defined meta:name="LastSaved" meta:value-type="date">2024-11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